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58</text:p>
          </table:table-cell>
          <table:table-cell table:number-columns-repeated="2" table:style-name="ce2"/>
          <table:table-cell office:value-type="string" table:style-name="ce6">
            <text:p>17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8">
            <text:p>2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503:520</text:p>
          </table:table-cell>
          <table:table-cell office:value-type="float" office:value="62140.02" table:style-name="ce15">
            <text:p>62 140.02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9:010110:2184</text:p>
          </table:table-cell>
          <table:table-cell office:value-type="float" office:value="26747.23" table:style-name="ce15">
            <text:p>26 747.23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30202:7640</text:p>
          </table:table-cell>
          <table:table-cell office:value-type="float" office:value="503465.26" table:style-name="ce15">
            <text:p>503 465.26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40103:3276</text:p>
          </table:table-cell>
          <table:table-cell office:value-type="float" office:value="3922627.06" table:style-name="ce15">
            <text:p>3 922 627.06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30404:792</text:p>
          </table:table-cell>
          <table:table-cell office:value-type="float" office:value="392438.52" table:style-name="ce15">
            <text:p>392 438.52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712:239</text:p>
          </table:table-cell>
          <table:table-cell office:value-type="float" office:value="1840851.57" table:style-name="ce15">
            <text:p>1 840 851.57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5:100102:364</text:p>
          </table:table-cell>
          <table:table-cell office:value-type="float" office:value="825092.45" table:style-name="ce15">
            <text:p>825 092.45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5:100103:349</text:p>
          </table:table-cell>
          <table:table-cell office:value-type="float" office:value="977755.2" table:style-name="ce15">
            <text:p>977 755.20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5:100108:671</text:p>
          </table:table-cell>
          <table:table-cell office:value-type="float" office:value="857964" table:style-name="ce15">
            <text:p>857 964.00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5:100109:598</text:p>
          </table:table-cell>
          <table:table-cell office:value-type="float" office:value="769728.56" table:style-name="ce15">
            <text:p>769 728.56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9:090401:407</text:p>
          </table:table-cell>
          <table:table-cell office:value-type="float" office:value="644713.57999999996" table:style-name="ce15">
            <text:p>644 713.58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10702:547</text:p>
          </table:table-cell>
          <table:table-cell office:value-type="float" office:value="990601.81" table:style-name="ce15">
            <text:p>990 601.81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10802:168</text:p>
          </table:table-cell>
          <table:table-cell office:value-type="float" office:value="421508.04" table:style-name="ce15">
            <text:p>421 508.04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30301:1976</text:p>
          </table:table-cell>
          <table:table-cell office:value-type="float" office:value="2344452.75" table:style-name="ce15">
            <text:p>2 344 452.75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442</text:p>
          </table:table-cell>
          <table:table-cell office:value-type="float" office:value="1746561.11" table:style-name="ce15">
            <text:p>1 746 561.11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6:5443</text:p>
          </table:table-cell>
          <table:table-cell office:value-type="float" office:value="1188096.47" table:style-name="ce15">
            <text:p>1 188 096.47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100201:990</text:p>
          </table:table-cell>
          <table:table-cell office:value-type="float" office:value="379066.61" table:style-name="ce15">
            <text:p>379 066.61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1:010216:212</text:p>
          </table:table-cell>
          <table:table-cell office:value-type="float" office:value="540693.16" table:style-name="ce15">
            <text:p>540 693.16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714:1982</text:p>
          </table:table-cell>
          <table:table-cell office:value-type="float" office:value="3998743.73" table:style-name="ce15">
            <text:p>3 998 743.73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40103:3277</text:p>
          </table:table-cell>
          <table:table-cell office:value-type="float" office:value="265752.89" table:style-name="ce15">
            <text:p>265 752.89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5:100103:350</text:p>
          </table:table-cell>
          <table:table-cell office:value-type="float" office:value="457288.65" table:style-name="ce15">
            <text:p>457 288.65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7:010104:668</text:p>
          </table:table-cell>
          <table:table-cell office:value-type="float" office:value="802318.89" table:style-name="ce15">
            <text:p>802 318.89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3:040205:2571</text:p>
          </table:table-cell>
          <table:table-cell office:value-type="float" office:value="1150580.81" table:style-name="ce15">
            <text:p>1 150 580.81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20102:3728</text:p>
          </table:table-cell>
          <table:table-cell office:value-type="float" office:value="1705301.96" table:style-name="ce15">
            <text:p>1 705 301.96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10108:4549</text:p>
          </table:table-cell>
          <table:table-cell office:value-type="float" office:value="4345076.9800000004" table:style-name="ce15">
            <text:p>4 345 076.98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10201:5663</text:p>
          </table:table-cell>
          <table:table-cell office:value-type="float" office:value="30596.3" table:style-name="ce15">
            <text:p>30 596.30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00000:2717</text:p>
          </table:table-cell>
          <table:table-cell office:value-type="float" office:value="39906.35" table:style-name="ce15">
            <text:p>39 906.35</text:p>
          </table:table-cell>
          <table:table-cell office:value-type="date" office:date-value="2023-07-05T00:00:00" table:style-name="ce16">
            <text:p>05.07.2023</text:p>
          </table:table-cell>
          <table:table-cell office:value-type="date" office:date-value="2023-07-04T00:00:00" table:style-name="ce16">
            <text:p>0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262BB1739842E12C08C09FF709CFEE7283693E8EAB67CD0B01775D6D68EF50FB6049FA4F949A78603513A9078BFB52AB27F5C977263EAEBD856992FC8C89EE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9" table:style-name="ro2">
          <table:table-cell table:number-columns-repeated="16384"/>
        </table:table-row>
      </table:table>
      <table:database-ranges>
        <table:database-range table:target-range-address="Лист1.A16:Лист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17T09:36:48Z</dc:date>
    <meta:print-date>2023-07-17T09:36:11Z</meta:print-date>
  </office:meta>
</office:document-meta>
</file>